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10.181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Pensionados_2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1" table:default-cell-style-name="ce2"/>
        <table:table-column table:style-name="co6" table:number-columns-repeated="16358" table:default-cell-style-name="ce2"/>
        <table:table-row table:style-name="ro1">
          <table:table-cell office:value-type="string" table:style-name="ce1">
            <text:p>REGIONES</text:p>
          </table:table-cell>
          <table:table-cell office:value-type="string" table:style-name="ce1">
            <text:p>CANTIDAD DE PENSIONADOS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6669" table:style-name="ce1">
            <text:p>6669</text:p>
          </table:table-cell>
          <table:table-cell office:value-type="string" table:style-name="ce1">
            <text:p>Julio - Dic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 - Dic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4949" table:style-name="ce1">
            <text:p>24949</text:p>
          </table:table-cell>
          <table:table-cell office:value-type="string" table:style-name="ce1">
            <text:p>Julio - Diciembre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6823" table:style-name="ce1">
            <text:p>6823</text:p>
          </table:table-cell>
          <table:table-cell office:value-type="string" table:style-name="ce1">
            <text:p>Enero - 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 - 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4685" table:style-name="ce1">
            <text:p>24685</text:p>
          </table:table-cell>
          <table:table-cell office:value-type="string" table:style-name="ce1">
            <text:p>Enero - 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6893" table:style-name="ce1">
            <text:p>6893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4092" table:style-name="ce1">
            <text:p>24092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7244" table:style-name="ce2">
            <text:p>7244</text:p>
          </table:table-cell>
          <table:table-cell office:value-type="string" table:style-name="ce1">
            <text:p>Enero - Junio</text:p>
          </table:table-cell>
          <table:table-cell office:value-type="float" office:value="2024" table:style-name="ce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Enero - Junio</text:p>
          </table:table-cell>
          <table:table-cell office:value-type="float" office:value="2024" table:style-name="ce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3696" table:style-name="ce2">
            <text:p>23696</text:p>
          </table:table-cell>
          <table:table-cell office:value-type="string" table:style-name="ce1">
            <text:p>Enero - Junio</text:p>
          </table:table-cell>
          <table:table-cell office:value-type="float" office:value="2024" table:style-name="ce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7067" table:style-name="ce2">
            <text:p>7067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2730" table:style-name="ce2">
            <text:p>22730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7321" table:style-name="ce2">
            <text:p>732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2675" table:style-name="ce2">
            <text:p>22675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7679" table:style-name="ce2">
            <text:p>7679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596" table:style-name="ce2">
            <text:p>20596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7534" table:style-name="ce2">
            <text:p>7534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1159" table:style-name="ce2">
            <text:p>21159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7666" table:style-name="ce1">
            <text:p>7666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375" table:style-name="ce1">
            <text:p>20375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7828" table:style-name="ce1">
            <text:p>7828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158" table:style-name="ce1">
            <text:p>20158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7425" table:style-name="ce1">
            <text:p>7425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1592" table:style-name="ce1">
            <text:p>21592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7828" table:style-name="ce1">
            <text:p>7828</text:p>
          </table:table-cell>
          <table:table-cell office:value-type="string" table:style-name="ce1">
            <text:p>Enero - Jun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 - Jun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2013" table:style-name="ce1">
            <text:p>22013</text:p>
          </table:table-cell>
          <table:table-cell office:value-type="string" table:style-name="ce1">
            <text:p>Enero - Jun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VINCIAS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1155" table:style-name="ce1">
            <text:p>21155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S</text:p>
          </table:table-cell>
          <table:table-cell office:value-type="float" office:value="5257" table:style-name="ce1">
            <text:p>5257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XTERIOR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float" office:value="22552" table:style-name="ce1">
            <text:p>22552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ntonio Estevez</meta:initial-creator>
    <dc:creator>Anthony Samuel Estévez Valera</dc:creator>
    <meta:creation-date>2021-11-16T19:59:11Z</meta:creation-date>
    <dc:date>2026-02-25T00:43:17Z</dc:date>
  </office:meta>
</office:document-meta>
</file>