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9746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Fallecidos_2019_-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CAUSA</text:p>
          </table:table-cell>
          <table:table-cell office:value-type="string" table:style-name="ce1">
            <text:p>RANG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V ISQUÉMIC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 AGUDO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 QUIRÚRGICO DE TUMOR CEREBRAL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 RENAL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UFICIENCIA RENAL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ES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EOENCEFALICO SEVERO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EOENCEFALICO SEVERO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V ISQUÉMIC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 POR ARMA DE FUEGO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 QUIRÚRGICO DE TUMOR CEREBRAL</text:p>
          </table:table-cell>
          <table:table-cell office:value-type="string" table:style-name="ce1">
            <text:p>CONSCRIP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HIPOLEMICO</text:p>
          </table:table-cell>
          <table:table-cell office:value-type="string" table:style-name="ce1">
            <text:p>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 POR ARMA DE FUEGO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FERMEDAD RENAL</text:p>
          </table:table-cell>
          <table:table-cell office:value-type="string" table:style-name="ce1">
            <text:p>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UFICIENCIA RENAL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CEMINA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 QUIRÚRGICO DE TUMOR CEREBRAL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UFICIENCIA RESPIRATORI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DE VEHÍCULOS DE MOTOR</text:p>
          </table:table-cell>
          <table:table-cell office:value-type="string" table:style-name="ce1">
            <text:p>TENIENTE 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DE MOTOCICLETAS</text:p>
          </table:table-cell>
          <table:table-cell office:value-type="string" table:style-name="ce1">
            <text:p>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AME PULMONAR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V ISQUÉMICO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PATIA REUMATICA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ROSIS HEPÁTICA</text:p>
          </table:table-cell>
          <table:table-cell office:value-type="string" table:style-name="ce1">
            <text:p>TENIENTE 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CEMINA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 POR ARMA DE FUEGO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HIPOLEMICO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IOENCEFÁLICO SEVER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IAL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FERMEDAD RENAL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ÍNDROME CORONARIO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V ISQUÉMIC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ES</text:p>
          </table:table-cell>
          <table:table-cell office:value-type="string" table:style-name="ce1">
            <text:p>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AME PULMONAR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 QUIRÚRGICO DE TUMOR CEREBRAL</text:p>
          </table:table-cell>
          <table:table-cell office:value-type="string" table:style-name="ce1">
            <text:p>TENIENTE 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DE MOTOCICLETAS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HIPOLEMICO</text:p>
          </table:table-cell>
          <table:table-cell office:value-type="string" table:style-name="ce1">
            <text:p>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SINDROME MULTIORGANICO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UFICIENCIA RESPIRATORIO</text:p>
          </table:table-cell>
          <table:table-cell office:value-type="string" table:style-name="ce1">
            <text:p>CONSCRIP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ROSIS HEPÁTICA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IOENCEFÁLICO SEVERO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ROME DE INMUNODEFICIENCIA ADQUIRIDA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PATIA REUMATICA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ÍA</text:p>
          </table:table-cell>
          <table:table-cell office:value-type="string" table:style-name="ce1">
            <text:p>TENIENTE 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 POR ARMA DE FUEGO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ADO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FERMEDAD RENAL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CERA SANGRANTE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MA CEREBRAL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UFICIENCIA RESPIRATORIO</text:p>
          </table:table-cell>
          <table:table-cell office:value-type="string" table:style-name="ce1">
            <text:p>CONSCRIP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MATOMA INTRAPARENQUIMATOSA</text:p>
          </table:table-cell>
          <table:table-cell office:value-type="string" table:style-name="ce1">
            <text:p>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ROSIS HEPATICA</text:p>
          </table:table-cell>
          <table:table-cell office:value-type="string" table:style-name="ce1">
            <text:p>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TOCICLETAS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IAL</text:p>
          </table:table-cell>
          <table:table-cell office:value-type="string" table:style-name="ce1">
            <text:p>TENIENTE 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 AGUDO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ROME DE INMUNODEFICIENCIA ADQUIRIDA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RIA CEREBRAL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 RENAL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UFICIENCIA RENAL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ÍA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ÍA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PATIA REUMATICA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AME PULMONAR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 QUIRURGICO DE TUMOR CEREBRAL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 AGUDO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DE MOTOCICLETAS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DE VEHÍCULOS DE MOTOR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ROME DE INMUNODEFICIENCIA ADQUIRIDA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text:s/></text:p>
          </table:table-cell>
          <table:table-cell office:value-type="string" table:style-name="ce1">
            <text:p>2DO T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text:s/>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CEMINA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 POR ARMA DE FUEGO</text:p>
          </table:table-cell>
          <table:table-cell office:value-type="string" table:style-name="ce1">
            <text:p>RAS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HIPOLEMICO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ÍA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ÍA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ES</text:p>
          </table:table-cell>
          <table:table-cell office:value-type="string" table:style-name="ce1">
            <text:p>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ROSIS HEPATICA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EOENCEFALICO SEVERO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EOENCEFALICO SEVERO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text:s/>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V ISQUEMIC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CC AEREO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DE MOTOCICLETAS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DE VEHÍCULOS DE MOTOR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V <text:s/>ISQUEMICO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RIA CEREBRAL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PATIA REUMATICA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AME PULMONAR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ES</text:p>
          </table:table-cell>
          <table:table-cell office:value-type="string" table:style-name="ce1">
            <text:p>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MA CEREBRAL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FERMEDAD RENAL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text:s/>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text:s/>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text:s/>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<text:s/>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<text:s/>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 AGUDO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 RENAL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UFICIENCIA RENAL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UFICIENCIA RESPIRATORIO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CEMINA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TOCICLETAS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TOCICLETAS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TENIENTE 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HIPOLEMICO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CONSCRIP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ÍNDROME CORONARIO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ROME DE INMUNODEFICIENCIA ADQUIRIDA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ROME DE INMUNODEFICIENCIA ADQUIRIDA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EOENCEFALICO SEVERO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EOENCEFALICO SEVERO</text:p>
          </table:table-cell>
          <table:table-cell office:value-type="string" table:style-name="ce1">
            <text:p>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IAL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IAL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SINDROME MULTIORGANIC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CERA SANGRANTE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text:s/>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RIA CEREBRAL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 RENAL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UFICIENCIA RENAL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IAL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TOCICLETAS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 AEREO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<text:s/>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ROME DE INMUNODEFICIENCIA ADQUIRIDA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ROME DE INMUNODEFICIENCIA ADQUIRIDA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EOENCEFALICO SEVERO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CRANEOENCEFALICO SEVERO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DE MOTOCICLETAS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DE VEHÍCULOS DE MOTOR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V <text:s/>ISQUEMICO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 AGUDO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OPATIA REUMATICA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RRAME PULMONAR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MA CEREBRAL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UMA SINDROME MULTIORGANICO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- 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BETES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UFICIENCIA RESPIRATORIO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ÍNDROME CORONARIO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FERMEDAD RENAL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TENIENTE 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SARGEN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ASIMIL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CERA SANGRANTE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UCEMINA</text:p>
          </table:table-cell>
          <table:table-cell office:value-type="string" table:style-name="ce1">
            <text:p>SARGEN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text:s/></text:p>
          </table:table-cell>
          <table:table-cell office:value-type="string" table:style-name="ce1">
            <text:p>CA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S DE BALAS<text:s/></text:p>
          </table:table-cell>
          <table:table-cell office:value-type="string" table:style-name="ce1">
            <text:p>RAS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UMONIA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V ISQUEMICO</text:p>
          </table:table-cell>
          <table:table-cell office:value-type="string" table:style-name="ce1">
            <text:p>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O CARDIACO</text:p>
          </table:table-cell>
          <table:table-cell office:value-type="string" table:style-name="ce1">
            <text:p>1ER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 POR ARMA DE FUEGO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 QUIRURGICO DE TUMOR CEREBRAL</text:p>
          </table:table-cell>
          <table:table-cell office:value-type="string" table:style-name="ce1">
            <text:p>CONSCRIP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2DO TENI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HIPOLEMICO</text:p>
          </table:table-cell>
          <table:table-cell office:value-type="string" table:style-name="ce1">
            <text:p>CORON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- 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361" table:style-name="ro1">
          <table:table-cell table:number-columns-repeated="16384"/>
        </table:table-row>
      </table:table>
      <table:database-ranges>
        <table:database-range table:target-range-address="Relacion_de_Fallecidos_2019_-_2.A121:Relacion_de_Fallecidos_2019_-_2.A1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Estevez</meta:initial-creator>
    <dc:creator>Anthony Samuel</dc:creator>
    <meta:creation-date>2021-11-16T20:50:38Z</meta:creation-date>
    <dc:date>2023-10-18T15:16:45Z</dc:date>
  </office:meta>
</office:document-meta>
</file>