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4.46616666666667cm"/>
    </style:style>
    <style:style style:name="co3" style:family="table-column">
      <style:table-column-properties fo:break-before="auto" style:column-width="4.5085cm"/>
    </style:style>
    <style:style style:name="co4" style:family="table-column">
      <style:table-column-properties fo:break-before="auto" style:column-width="1.92616666666667cm"/>
    </style:style>
    <style:style style:name="co5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supuesto_para_Pensiones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office:value-type="string" table:style-name="ce1">
            <text:p>Tipo<text:s/></text:p>
          </table:table-cell>
          <table:table-cell office:value-type="string" table:style-name="ce1">
            <text:p>Presupuesto Inicial</text:p>
          </table:table-cell>
          <table:table-cell office:value-type="string" table:style-name="ce1">
            <text:p>Presupuesto Ejecutado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es Existentes</text:p>
          </table:table-cell>
          <table:table-cell office:value-type="float" office:value="6845750827" table:style-name="ce1">
            <text:p>6845750827</text:p>
          </table:table-cell>
          <table:table-cell office:value-type="float" office:value="6612450915" table:style-name="ce1">
            <text:p>6612450915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evas Pensiones</text:p>
          </table:table-cell>
          <table:table-cell office:value-type="float" office:value="11285700" table:style-name="ce1">
            <text:p>11285700</text:p>
          </table:table-cell>
          <table:table-cell office:value-type="float" office:value="10825644" table:style-name="ce1">
            <text:p>10825644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es Existentes</text:p>
          </table:table-cell>
          <table:table-cell office:value-type="float" office:value="6524125000" table:style-name="ce1">
            <text:p>6524125000</text:p>
          </table:table-cell>
          <table:table-cell office:value-type="float" office:value="6109350523" table:style-name="ce1">
            <text:p>610935052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evas Pensiones</text:p>
          </table:table-cell>
          <table:table-cell office:value-type="float" office:value="10632523" table:style-name="ce1">
            <text:p>10632523</text:p>
          </table:table-cell>
          <table:table-cell office:value-type="float" office:value="9825345" table:style-name="ce2">
            <text:p>9,825,345.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es Existentes</text:p>
          </table:table-cell>
          <table:table-cell office:value-type="float" office:value="6237558469.3800001" table:style-name="ce1">
            <text:p>6237558469</text:p>
          </table:table-cell>
          <table:table-cell office:value-type="float" office:value="5264024083.3199997" table:style-name="ce1">
            <text:p>5264024083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evas Pensiones</text:p>
          </table:table-cell>
          <table:table-cell office:value-type="float" office:value="9703569" table:style-name="ce1">
            <text:p>9703569</text:p>
          </table:table-cell>
          <table:table-cell office:value-type="float" office:value="8273465.2623815602" table:style-name="ce1">
            <text:p>8273465.262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es Existentes</text:p>
          </table:table-cell>
          <table:table-cell office:value-type="float" office:value="5751457266" table:style-name="ce1">
            <text:p>5751457266</text:p>
          </table:table-cell>
          <table:table-cell office:value-type="float" office:value="4853791705.6800003" table:style-name="ce1">
            <text:p>4853791706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evas Pensiones</text:p>
          </table:table-cell>
          <table:table-cell office:value-type="float" office:value="185295497" table:style-name="ce1">
            <text:p>185295497</text:p>
          </table:table-cell>
          <table:table-cell office:value-type="float" office:value="156375281.05000001" table:style-name="ce1">
            <text:p>156375281.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es Existentes</text:p>
          </table:table-cell>
          <table:table-cell office:value-type="float" office:value="5426620811" table:style-name="ce1">
            <text:p>5426620811</text:p>
          </table:table-cell>
          <table:table-cell office:value-type="float" office:value="5529386053.3400002" table:style-name="ce1">
            <text:p>5529386053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evas Pensiones</text:p>
          </table:table-cell>
          <table:table-cell office:value-type="float" office:value="230000000" table:style-name="ce1">
            <text:p>230000000</text:p>
          </table:table-cell>
          <table:table-cell office:value-type="float" office:value="79999973.629999995" table:style-name="ce1">
            <text:p>79999973.63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number-rows-repeated="5" table:style-name="ro1">
          <table:table-cell table:number-columns-repeated="16384" table:style-name="ce1"/>
        </table:table-row>
        <table:table-row table:number-rows-repeated="357" table:style-name="ro1">
          <table:table-cell table:number-columns-repeated="2"/>
          <table:table-cell table:number-columns-repeated="16382" table:style-name="ce1"/>
        </table:table-row>
        <table:table-row table:number-rows-repeated="10482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ep nomina</meta:initial-creator>
    <dc:creator>Anthony Samuel</dc:creator>
    <meta:creation-date>2021-11-12T16:16:20Z</meta:creation-date>
    <dc:date>2023-10-18T15:46:54Z</dc:date>
  </office:meta>
</office:document-meta>
</file>